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style:line-height-at-least="0.609cm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size-complex="14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09cm" fo:text-align="start" style:justify-single-word="false" fo:widows="1" fo:text-indent="0cm" style:auto-text-indent="false" fo:padding="0cm" fo:border="none"/>
    </style:style>
    <style:style style:name="P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09cm" fo:text-align="start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МБДОУ «Детский сад <text:s/>«Парус»</text:h>
      <text:h text:style-name="P8" text:outline-level="1"/>
      <text:h text:style-name="P8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Конспект <text:span text:style-name="T9">организованной образовательной деятельности </text:span></text:h>
      <text:h text:style-name="P9" text:outline-level="1">по познавательно- <text:span text:style-name="T9">речевому </text:span>развитию</text:h>
      <text:h text:style-name="P9" text:outline-level="1">( в 1 младшей группе)</text:h>
      <text:h text:style-name="P9" text:outline-level="1"><text:span text:style-name="T9"><text:s/>Тема</text:span> «Весна пришла»</text:h>
      <text:p text:style-name="P3"/>
      <text:p text:style-name="P3"/>
      <text:p text:style-name="P4"/>
      <text:p text:style-name="P4"/>
      <text:p text:style-name="P4"/>
      <text:p text:style-name="P5">Провела: Леонидова А. В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016 <text:span text:style-name="T9">г.</text:span></text:p>
      <text:p text:style-name="P6"><text:soft-page-break/><text:span text:style-name="Strong_20_Emphasis"><text:span text:style-name="T1">Программные задачи:<text:line-break/></text:span></text:span><text:span text:style-name="T3">Формировать у детей представление о временах года.<text:line-break/>Закрепить знания о приметах прихода весны.</text:span></text:p>
      <text:p text:style-name="P6"><text:span text:style-name="T7">Закреплять умение раскатывать палочки из пластилина прямыми движениями рук, аккуратно класть готовые изделия на дощечку.</text:span><text:span text:style-name="T3"><text:line-break/>Развивать речь, внимание, память, мыслительные опрации., наблюдательность и интерес к экспериментальной деятельности<text:line-break/>Воспитывать интерес к познанию окружающего мира, желание помочь окружающим.</text:span></text:p>
      <text:p text:style-name="P6"><text:span text:style-name="Strong_20_Emphasis"><text:span text:style-name="T1">Материал к занятию:</text:span></text:span><text:span text:style-name="T3">макет солнца, туча, пластилин, контурное изображение луж, коробка с корабликами, таз с водой.</text:span></text:p>
      <text:p text:style-name="P6"><text:span text:style-name="Strong_20_Emphasis"><text:span text:style-name="T1">Интегрируемые области: </text:span></text:span><text:span text:style-name="T3">речевое развитие, физическое развитие, художественно-эстетическое развитие.<text:line-break/></text:span><text:span text:style-name="Strong_20_Emphasis"><text:span text:style-name="T1"><text:line-break/>Виды деятельности</text:span></text:span><text:span text:style-name="T3">: Познавательная, двигательная, восприятие художественной литературы и фольклора<text:line-break/></text:span><text:span text:style-name="Strong_20_Emphasis"><text:span text:style-name="T1"><text:line-break/>Ход занятия:</text:span></text:span></text:p>
      <text:p text:style-name="P6"><text:span text:style-name="Strong_20_Emphasis"><text:span text:style-name="T4">Орг момент:</text:span></text:span></text:p>
      <text:p text:style-name="P6"><text:span text:style-name="Strong_20_Emphasis"><text:span text:style-name="T4">Вос-</text:span></text:span><text:span text:style-name="Strong_20_Emphasis"><text:span text:style-name="T6">ль: Ребята посмотрите, каждое утро мы <text:s/>встречаем друг друга с улыбкой. Сегодня тоже давайте посмотрим друг на друга улыбнемся и поздороваемся . </text:span></text:span></text:p>
      <text:p text:style-name="P6"><text:span text:style-name="Strong_20_Emphasis"><text:span text:style-name="T5">Артикуляционная гимнастика:</text:span></text:span></text:p>
      <text:p text:style-name="P6"><text:span text:style-name="Strong_20_Emphasis"><text:span text:style-name="T6">Здравствуйте ладошки, хлоп-хлоп-хлоп.</text:span></text:span></text:p>
      <text:p text:style-name="P6"><text:span text:style-name="Strong_20_Emphasis"><text:span text:style-name="T6">Здравствуйте ножки, топ-топ -топ.</text:span></text:span></text:p>
      <text:p text:style-name="P6"><text:span text:style-name="Strong_20_Emphasis"><text:span text:style-name="T6">Здравствуй мой носик, пип-пип-пип.</text:span></text:span></text:p>
      <text:p text:style-name="P6"><text:span text:style-name="Strong_20_Emphasis"><text:span text:style-name="T6">Здравствуйте щечки, плюх-плюх-плюх.</text:span></text:span><text:span text:style-name="Strong_20_Emphasis"><text:span text:style-name="T1"><text:line-break/></text:span></text:span><text:span text:style-name="T5">Вос-ль</text:span><text:span text:style-name="T7">:</text:span></text:p>
      <text:p text:style-name="P6"><text:span text:style-name="T3">Рыхлый снег на солнце тает<text:line-break/>Ветерок в ветвях играет<text:line-break/>Звонче птичьи голоса<text:line-break/>Значит к нам пришла …<text:line-break/></text:span><text:span text:style-name="T5">Д:</text:span><text:span text:style-name="T2">-</text:span><text:span text:style-name="T3">Весна<text:line-break/></text:span><text:span text:style-name="T5">Вос-ль:</text:span></text:p>
      <text:p text:style-name="P6"><text:span text:style-name="T3">Правильно-весна. А что происходит в природе весной?<text:line-break/>Снег тает. Птицы прилетают. Трава растёт. Солнце греет.<text:line-break/>Что то сегодня солнышко не видно, давайте его поищем.<text:line-break/></text:span><text:span text:style-name="T8">(ищем солнышко. Оно за тучей)</text:span><text:span text:style-name="T3"><text:line-break/>-Где солнышко?<text:line-break/>-За тучей.<text:line-break/>-Как мы прогоним тучу?<text:line-break/>-Подуем на неё.</text:span></text:p>
      <text:p text:style-name="P6"><text:span text:style-name="Strong_20_Emphasis"><text:span text:style-name="T1">Дыхательная гимнастика:<text:line-break/></text:span></text:span><text:span text:style-name="T3">Подуем на плечо<text:line-break/></text:span><text:soft-page-break/><text:span text:style-name="T3">Подуем на другое<text:line-break/>Подуем на живот<text:line-break/></text:span><text:span text:style-name="T3">Как трубочка наш рот<text:line-break/>Ну, а теперь на тучу<text:line-break/>Пусть улетает туча<text:line-break/></text:span><text:span text:style-name="T5">Вос-ль</text:span><text:span text:style-name="T7">:</text:span><text:span text:style-name="T3">Вот и улетела наша тучка, но солнышко не греет. Почему?<text:line-break/></text:span><text:span text:style-name="T5">Д</text:span><text:span text:style-name="T7">:</text:span><text:span text:style-name="T3">Лучиков нет.<text:line-break/></text:span><text:span text:style-name="T5">Вос-ль: </text:span><text:span text:style-name="T3">Из чего можно сделать лучики?<text:line-break/></text:span><text:span text:style-name="T5">Д:</text:span><text:span text:style-name="T3">Из пластилина</text:span></text:p>
      <text:p text:style-name="P6"><text:span text:style-name="Strong_20_Emphasis"><text:span text:style-name="T1">Игры с пластилином<text:line-break/></text:span></text:span><text:span text:style-name="T8">Каждый ребёнок делает из пластилина лучик солнышку.</text:span><text:span text:style-name="T3"><text:line-break/>Протянуло солнышко<text:line-break/>Лучики свои<text:line-break/>На моё окошечко<text:line-break/>В весение деньки.<text:line-break/></text:span><text:span text:style-name="T5">Вос-ль: </text:span><text:span text:style-name="T3">Какое солнышко у нас получилось?<text:line-break/></text:span><text:span text:style-name="T5">Д</text:span><text:span text:style-name="T7">:</text:span><text:span text:style-name="T3">Весёлое, тёплое, лучистое..<text:line-break/></text:span><text:span text:style-name="T8">( солнышко прикрепляем на доску)</text:span><text:span text:style-name="T3"><text:line-break/></text:span><text:span text:style-name="T5">Вос-ль:</text:span><text:span text:style-name="T3">Солнышко греет, снег тает. И появляются на улицах лужи. Можно ходить по лужам.<text:line-break/>-Нет.<text:line-break/>-А почему?<text:line-break/>-Ноги промочишь и заболеешь.<text:line-break/>-Правильно.<text:line-break/>-Посмотрите у нас тоже лужи, давайте пройдём и будем перешагивать через лужи.</text:span></text:p>
      <text:p text:style-name="P6"><text:span text:style-name="Strong_20_Emphasis"><text:span text:style-name="T1">П.и «Через лужи»<text:line-break/></text:span></text:span><text:span text:style-name="T3">-Молодцы все справились никто не намочил ножки.<text:line-break/>-Ребята пока мы ходили и перешагивали через лужи. Кто то принёс нам коробочку. Посмотрим что в ней?<text:line-break/>-Кораблики.<text:line-break/>-Из чего сделаны кораблики.<text:line-break/>-Из бумаги.<text:line-break/>-А как можно поиграть корабликами?<text:line-break/>-Запускать их в воду.</text:span></text:p>
      <text:p text:style-name="P6"><text:span text:style-name="Strong_20_Emphasis"><text:span text:style-name="T1">Игры с водой:<text:line-break/></text:span></text:span><text:span text:style-name="T8">Опускаем кораблики в ёмкость с водой, дуем на них</text:span><text:span text:style-name="T3"><text:line-break/>Ветер по морю гуляет<text:line-break/>И кораблик подгоняет<text:line-break/>Он бежит себе в волнах<text:line-break/>На поднятых парусах.</text:span></text:p>
      <text:p text:style-name="P6"><text:span text:style-name="Strong_20_Emphasis"><text:span text:style-name="T4">Рефлексия</text:span></text:span><text:span text:style-name="Strong_20_Emphasis"><text:span text:style-name="T1">:<text:line-break/></text:span></text:span><text:span text:style-name="T3">-Какое время года наступило?<text:line-break/>-Как мы помогли солнышку<text:line-break/></text:span><text:soft-page-break/><text:span text:style-name="T3">-Что нам подарилор солнышко?<text:line-break/>-А ещё мы сегодня пойдём на музыкальное занятие и будем петь песни о весн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25S</meta:editing-duration>
    <meta:editing-cycles>4</meta:editing-cycles>
    <meta:generator>OpenOffice/4.1.2$Win32 OpenOffice.org_project/412m3$Build-9782</meta:generator>
    <dc:date>2016-04-12T19:40:54.78</dc:date>
    <meta:print-date>2016-04-12T19:39:53.48</meta:print-date>
    <meta:document-statistic meta:table-count="0" meta:image-count="0" meta:object-count="0" meta:page-count="4" meta:paragraph-count="25" meta:word-count="418" meta:character-count="2952"/>
    <meta:user-defined meta:name="Info 1"/>
    <meta:user-defined meta:name="Info 2"/>
    <meta:user-defined meta:name="Info 3"/>
    <meta:user-defined meta:name="Info 4"/>
  </office:meta>
</office:document-meta>
</file>